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Pescar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000544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14953393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14953393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14953393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14953393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200" meta:non-whitespace-character-count="19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