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2998843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4547266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1852508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9395864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67328266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708797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708797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7087975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7087975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708797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708797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7087975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7087975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