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7675221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272639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81583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6126187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9220246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103352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103352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1033524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1033524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1033524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1033524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1033524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1033524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