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8288971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784129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362993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664381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664381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664381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664381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664381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664381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664381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664381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