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car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9172297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541107024697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22200781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393454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7" meta:non-whitespace-character-count="2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