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escar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80220765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1223727817238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9154478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62080062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9" meta:character-count="3277" meta:non-whitespace-character-count="2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