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7B000001F48CADFF9DF70CB3F6.png" xlink:type="simple" xlink:show="embed" xlink:actuate="onLoad"/><svg:title>logo</svg:title><svg:desc>WebMobile:Bussola:GRAFICA:stemma_demo-01.jpg</svg:desc></draw:frame><text:bookmark-start text:name="_Hlk484526651"/><text:span text:style-name="T1">Comune di Castiglione a Casauria old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Pescar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440441896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526883121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12342158887568" text:continue-list="list1440441896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3" meta:character-count="3768" meta:non-whitespace-character-count="33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