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Hlk484526651"/><text:span text:style-name="T1">Comune di Castiglione a Casauria old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Pescar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494179566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284592044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075291266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754242345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856598399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7" meta:character-count="3528" meta:non-whitespace-character-count="3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