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Hlk484526651"/><text:span text:style-name="T1">Comune di Castiglione a Casauria old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escar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60435494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78893870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637975188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25114841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763572785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7" meta:character-count="3528" meta:non-whitespace-character-count="3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