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440872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440872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440872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440872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440872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440872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440872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440872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440872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440872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440872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440872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440872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440872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440872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440872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440872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440872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440872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440872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354817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440872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440872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