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05992419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05992419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05992419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05992419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0599241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05992419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05992419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0599241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05992419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05992419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05992419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05992419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0599241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05992419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05992419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05992419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05992419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05992419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05992419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05992419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260579541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05992419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05992419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