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739852058" field:type=""/><field:fieldmark-end/><field:fieldmark-start text:name="__Fieldmark__48_173985205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739852058" field:type=""/><field:fieldmark-end/><field:fieldmark-start text:name="__Fieldmark__59_173985205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739852058" field:type=""/><field:fieldmark-end/><field:fieldmark-start text:name="__Fieldmark__72_173985205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739852058" field:type=""/><field:fieldmark-end/><field:fieldmark-start text:name="__Fieldmark__83_173985205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739852058" field:type=""/><field:fieldmark-end/><field:fieldmark-start text:name="__Fieldmark__94_173985205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739852058" field:type=""/><field:fieldmark-end/><field:fieldmark-start text:name="__Fieldmark__123_1739852058" field:type=""/><field:fieldmark-end/><field:fieldmark-start text:name="__Fieldmark__125_1739852058" field:type=""/><field:fieldmark-end/><field:fieldmark-start text:name="__Fieldmark__127_173985205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739852058" field:type=""/><field:fieldmark-end/><field:fieldmark-start text:name="__Fieldmark__135_1739852058" field:type=""/><field:fieldmark-end/><field:fieldmark-start text:name="__Fieldmark__137_1739852058" field:type=""/><field:fieldmark-end/><field:fieldmark-start text:name="__Fieldmark__139_173985205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739852058" field:type=""/><field:fieldmark-end/><field:fieldmark-start text:name="__Fieldmark__150_1739852058" field:type=""/><field:fieldmark-end/><field:fieldmark-start text:name="__Fieldmark__152_1739852058" field:type=""/><field:fieldmark-end/><field:fieldmark-start text:name="__Fieldmark__154_1739852058" field:type=""/><field:fieldmark-end/><field:fieldmark-start text:name="__Fieldmark__156_1739852058" field:type=""/><field:fieldmark-end/><field:fieldmark-start text:name="__Fieldmark__158_1739852058" field:type=""/><field:fieldmark-end/><text:span text:style-name="T5"> a me intestato</text:span></text:p>
      <text:p text:style-name="P13"><text:span text:style-name="T17"></text:span><field:fieldmark-start text:name="__Fieldmark__163_1739852058" field:type=""/><field:fieldmark-end/><field:fieldmark-start text:name="__Fieldmark__165_1739852058" field:type=""/><field:fieldmark-end/><field:fieldmark-start text:name="__Fieldmark__167_1739852058" field:type=""/><field:fieldmark-end/><field:fieldmark-start text:name="__Fieldmark__169_173985205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739852058" field:type=""/><field:fieldmark-end/><field:fieldmark-start text:name="__Fieldmark__180_1739852058" field:type=""/><field:fieldmark-end/><field:fieldmark-start text:name="__Fieldmark__182_1739852058" field:type=""/><field:fieldmark-end/><field:fieldmark-start text:name="__Fieldmark__184_1739852058" field:type=""/><field:fieldmark-end/><field:fieldmark-start text:name="__Fieldmark__186_1739852058" field:type=""/><field:fieldmark-end/><field:fieldmark-start text:name="__Fieldmark__188_173985205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739852058" field:type=""/><field:fieldmark-end/><field:fieldmark-start text:name="__Fieldmark__197_1739852058" field:type=""/><field:fieldmark-end/><field:fieldmark-start text:name="__Fieldmark__199_1739852058" field:type=""/><field:fieldmark-end/><field:fieldmark-start text:name="__Fieldmark__201_173985205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739852058" field:type=""/><field:fieldmark-end/><field:fieldmark-start text:name="__Fieldmark__209_1739852058" field:type=""/><field:fieldmark-end/><field:fieldmark-start text:name="__Fieldmark__211_1739852058" field:type=""/><field:fieldmark-end/><field:fieldmark-start text:name="__Fieldmark__213_173985205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739852058" field:type=""/><field:fieldmark-end/><field:fieldmark-start text:name="__Fieldmark__223_1739852058" field:type=""/><field:fieldmark-end/><field:fieldmark-start text:name="__Fieldmark__225_1739852058" field:type=""/><field:fieldmark-end/><field:fieldmark-start text:name="__Fieldmark__227_1739852058" field:type=""/><field:fieldmark-end/><field:fieldmark-start text:name="__Fieldmark__229_1739852058" field:type=""/><field:fieldmark-end/><field:fieldmark-start text:name="__Fieldmark__231_173985205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739852058" field:type=""/><field:fieldmark-end/><field:fieldmark-start text:name="__Fieldmark__239_1739852058" field:type=""/><field:fieldmark-end/><field:fieldmark-start text:name="__Fieldmark__241_1739852058" field:type=""/><field:fieldmark-end/><field:fieldmark-start text:name="__Fieldmark__243_1739852058" field:type=""/><field:fieldmark-end/><field:fieldmark-start text:name="__Fieldmark__245_1739852058" field:type=""/><field:fieldmark-end/><field:fieldmark-start text:name="__Fieldmark__247_173985205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739852058" field:type=""/><field:fieldmark-end/><field:fieldmark-start text:name="__Fieldmark__270_173985205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739852058" field:type=""/><field:fieldmark-end/><field:fieldmark-start text:name="__Fieldmark__278_173985205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739852058" field:type=""/><field:fieldmark-end/><field:fieldmark-start text:name="__Fieldmark__286_173985205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739852058" field:type=""/><field:fieldmark-end/><field:fieldmark-start text:name="__Fieldmark__294_173985205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739852058" field:type=""/><field:fieldmark-end/><field:fieldmark-start text:name="__Fieldmark__304_173985205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1422524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739852058" field:type=""/><field:fieldmark-end/><field:fieldmark-start text:name="__Fieldmark__352_1739852058" field:type=""/><field:fieldmark-end/><field:fieldmark-start text:name="__Fieldmark__354_1739852058" field:type=""/><field:fieldmark-end/><field:fieldmark-start text:name="__Fieldmark__356_173985205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739852058" field:type=""/><field:fieldmark-end/><field:fieldmark-start text:name="__Fieldmark__364_1739852058" field:type=""/><field:fieldmark-end/><field:fieldmark-start text:name="__Fieldmark__366_1739852058" field:type=""/><field:fieldmark-end/><field:fieldmark-start text:name="__Fieldmark__368_173985205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739852058" field:type=""/><field:fieldmark-end/><field:fieldmark-start text:name="__Fieldmark__376_1739852058" field:type=""/><field:fieldmark-end/><field:fieldmark-start text:name="__Fieldmark__378_1739852058" field:type=""/><field:fieldmark-end/><field:fieldmark-start text:name="__Fieldmark__380_173985205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739852058" field:type=""/><field:fieldmark-end/><field:fieldmark-start text:name="__Fieldmark__388_1739852058" field:type=""/><field:fieldmark-end/><field:fieldmark-start text:name="__Fieldmark__390_1739852058" field:type=""/><field:fieldmark-end/><field:fieldmark-start text:name="__Fieldmark__392_173985205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