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479057806" field:type=""/><field:fieldmark-end/><field:fieldmark-start text:name="__Fieldmark__48_247905780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479057806" field:type=""/><field:fieldmark-end/><field:fieldmark-start text:name="__Fieldmark__59_247905780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479057806" field:type=""/><field:fieldmark-end/><field:fieldmark-start text:name="__Fieldmark__72_247905780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479057806" field:type=""/><field:fieldmark-end/><field:fieldmark-start text:name="__Fieldmark__83_247905780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479057806" field:type=""/><field:fieldmark-end/><field:fieldmark-start text:name="__Fieldmark__94_247905780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479057806" field:type=""/><field:fieldmark-end/><field:fieldmark-start text:name="__Fieldmark__123_2479057806" field:type=""/><field:fieldmark-end/><field:fieldmark-start text:name="__Fieldmark__125_2479057806" field:type=""/><field:fieldmark-end/><field:fieldmark-start text:name="__Fieldmark__127_247905780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479057806" field:type=""/><field:fieldmark-end/><field:fieldmark-start text:name="__Fieldmark__135_2479057806" field:type=""/><field:fieldmark-end/><field:fieldmark-start text:name="__Fieldmark__137_2479057806" field:type=""/><field:fieldmark-end/><field:fieldmark-start text:name="__Fieldmark__139_247905780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479057806" field:type=""/><field:fieldmark-end/><field:fieldmark-start text:name="__Fieldmark__150_2479057806" field:type=""/><field:fieldmark-end/><field:fieldmark-start text:name="__Fieldmark__152_2479057806" field:type=""/><field:fieldmark-end/><field:fieldmark-start text:name="__Fieldmark__154_2479057806" field:type=""/><field:fieldmark-end/><field:fieldmark-start text:name="__Fieldmark__156_2479057806" field:type=""/><field:fieldmark-end/><field:fieldmark-start text:name="__Fieldmark__158_2479057806" field:type=""/><field:fieldmark-end/><text:span text:style-name="T5"> a me intestato</text:span></text:p>
      <text:p text:style-name="P13"><text:span text:style-name="T17"></text:span><field:fieldmark-start text:name="__Fieldmark__163_2479057806" field:type=""/><field:fieldmark-end/><field:fieldmark-start text:name="__Fieldmark__165_2479057806" field:type=""/><field:fieldmark-end/><field:fieldmark-start text:name="__Fieldmark__167_2479057806" field:type=""/><field:fieldmark-end/><field:fieldmark-start text:name="__Fieldmark__169_247905780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479057806" field:type=""/><field:fieldmark-end/><field:fieldmark-start text:name="__Fieldmark__180_2479057806" field:type=""/><field:fieldmark-end/><field:fieldmark-start text:name="__Fieldmark__182_2479057806" field:type=""/><field:fieldmark-end/><field:fieldmark-start text:name="__Fieldmark__184_2479057806" field:type=""/><field:fieldmark-end/><field:fieldmark-start text:name="__Fieldmark__186_2479057806" field:type=""/><field:fieldmark-end/><field:fieldmark-start text:name="__Fieldmark__188_247905780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479057806" field:type=""/><field:fieldmark-end/><field:fieldmark-start text:name="__Fieldmark__197_2479057806" field:type=""/><field:fieldmark-end/><field:fieldmark-start text:name="__Fieldmark__199_2479057806" field:type=""/><field:fieldmark-end/><field:fieldmark-start text:name="__Fieldmark__201_247905780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479057806" field:type=""/><field:fieldmark-end/><field:fieldmark-start text:name="__Fieldmark__209_2479057806" field:type=""/><field:fieldmark-end/><field:fieldmark-start text:name="__Fieldmark__211_2479057806" field:type=""/><field:fieldmark-end/><field:fieldmark-start text:name="__Fieldmark__213_247905780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479057806" field:type=""/><field:fieldmark-end/><field:fieldmark-start text:name="__Fieldmark__223_2479057806" field:type=""/><field:fieldmark-end/><field:fieldmark-start text:name="__Fieldmark__225_2479057806" field:type=""/><field:fieldmark-end/><field:fieldmark-start text:name="__Fieldmark__227_2479057806" field:type=""/><field:fieldmark-end/><field:fieldmark-start text:name="__Fieldmark__229_2479057806" field:type=""/><field:fieldmark-end/><field:fieldmark-start text:name="__Fieldmark__231_247905780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479057806" field:type=""/><field:fieldmark-end/><field:fieldmark-start text:name="__Fieldmark__239_2479057806" field:type=""/><field:fieldmark-end/><field:fieldmark-start text:name="__Fieldmark__241_2479057806" field:type=""/><field:fieldmark-end/><field:fieldmark-start text:name="__Fieldmark__243_2479057806" field:type=""/><field:fieldmark-end/><field:fieldmark-start text:name="__Fieldmark__245_2479057806" field:type=""/><field:fieldmark-end/><field:fieldmark-start text:name="__Fieldmark__247_247905780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479057806" field:type=""/><field:fieldmark-end/><field:fieldmark-start text:name="__Fieldmark__270_247905780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479057806" field:type=""/><field:fieldmark-end/><field:fieldmark-start text:name="__Fieldmark__278_247905780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479057806" field:type=""/><field:fieldmark-end/><field:fieldmark-start text:name="__Fieldmark__286_247905780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479057806" field:type=""/><field:fieldmark-end/><field:fieldmark-start text:name="__Fieldmark__294_247905780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479057806" field:type=""/><field:fieldmark-end/><field:fieldmark-start text:name="__Fieldmark__304_247905780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847317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479057806" field:type=""/><field:fieldmark-end/><field:fieldmark-start text:name="__Fieldmark__352_2479057806" field:type=""/><field:fieldmark-end/><field:fieldmark-start text:name="__Fieldmark__354_2479057806" field:type=""/><field:fieldmark-end/><field:fieldmark-start text:name="__Fieldmark__356_247905780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479057806" field:type=""/><field:fieldmark-end/><field:fieldmark-start text:name="__Fieldmark__364_2479057806" field:type=""/><field:fieldmark-end/><field:fieldmark-start text:name="__Fieldmark__366_2479057806" field:type=""/><field:fieldmark-end/><field:fieldmark-start text:name="__Fieldmark__368_247905780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479057806" field:type=""/><field:fieldmark-end/><field:fieldmark-start text:name="__Fieldmark__376_2479057806" field:type=""/><field:fieldmark-end/><field:fieldmark-start text:name="__Fieldmark__378_2479057806" field:type=""/><field:fieldmark-end/><field:fieldmark-start text:name="__Fieldmark__380_247905780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479057806" field:type=""/><field:fieldmark-end/><field:fieldmark-start text:name="__Fieldmark__388_2479057806" field:type=""/><field:fieldmark-end/><field:fieldmark-start text:name="__Fieldmark__390_2479057806" field:type=""/><field:fieldmark-end/><field:fieldmark-start text:name="__Fieldmark__392_247905780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