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escar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10233173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322047784284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4" meta:character-count="3469" meta:non-whitespace-character-count="316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