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4612011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242957283211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6684216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61015777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3050064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2430364661958" text:continue-list="list61015777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