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594246393"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33942424446529"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045379377"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151342320"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511219453"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33942526899602" text:continue-list="list2151342320"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