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  <text:p text:style-name="P12"><text:span text:style-name="T3">Provincia di Pescar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84820122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58" meta:non-whitespace-character-count="4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