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9"><text:span text:style-name="T3">Provincia di Pescar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20754962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7571521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23931707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811973374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4201428568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631796858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1" meta:character-count="5450" meta:non-whitespace-character-count="5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