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9"><text:span text:style-name="T3">Provincia di Pescar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4197831614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1900420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9957124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482134039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28118379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989424824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50" meta:non-whitespace-character-count="5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