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9"><text:span text:style-name="T5">Provincia di Pescar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137545050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8710202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32177642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77439752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801611551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88" meta:non-whitespace-character-count="5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