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0"><text:span text:style-name="T4">Provincia di Pesc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309474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9495470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133077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6553198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3677449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45103167217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45087671152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4509869893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45092835055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4508513886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45101589764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5099560671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45086725757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45105484291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45105156264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4509499921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45101677825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4510578350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45084997010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508788752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45088181522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4509556572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45101655669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509692411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45105143243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4509000658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45085768773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45098610116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45093630473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4509756496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45087276713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4509728929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45089638524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45092134919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450917465228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2367248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4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