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0"><text:span text:style-name="T4">Provincia di Pescar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3942837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4395794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3397511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03758952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6533538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23409747696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23410884392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23398448988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23401414474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23411418549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23396133215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23396047103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23396580353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23404688805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23410254701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23410762751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23406537973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23396326406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23400536154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23410904435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23413053708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23401237337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23400464376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23400685605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23413354593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23413591385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23410869404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23412483997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23399279963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23408911449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23405614666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23413290589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23402621023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23397935432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233983642420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174484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4" meta:non-whitespace-character-count="4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