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8"><text:span text:style-name="T4">Provincia di Pescar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6892340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25161834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63366224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79607419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93847597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58675358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77657006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242791375583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89988662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81505055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18458625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01770685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79893827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4" meta:character-count="7756" meta:non-whitespace-character-count="7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