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8CADFF9DF70CB3F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17B000001F48CADFF9DF70CB3F6.png" xlink:type="simple" xlink:show="embed" xlink:actuate="onLoad"/><svg:title>logo</svg:title><svg:desc>WebMobile:Bussola:GRAFICA:stemma_demo-01.jpg</svg:desc></draw:frame><text:span text:style-name="T1">Comune di Castiglione a Casauria old</text:span></text:p>
      <text:p text:style-name="P8"><text:span text:style-name="T4">Provincia di Pescara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2494830319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3681519464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3505573000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1167302894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1936778226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1663733838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4067457056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1120028923352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1975966904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2299475561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573906120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3805774346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1899838253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4" meta:character-count="7756" meta:non-whitespace-character-count="70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