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8"><text:span text:style-name="T4">Provincia di Pescar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29115930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47056469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2199878" text:style-name="WWNum5">
        <text:list-item>
          <text:p text:style-name="P12"><text:span text:style-name="T10">SCIA, prot. ...................., presentata allo Sportello unico per l’edilizia il </text:span><text:span text:style-name="T9">....../....../............</text:span></text:p>
        </text:list-item>
      </text:list>
      <text:list xml:id="list69290684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07075522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51778411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18399831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2340164293684" text:continue-list="list251778411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14" meta:non-whitespace-character-count="6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