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 old</text:span></text:p>
      <text:p text:style-name="P11"><text:span text:style-name="T2">Provincia di Pesc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2551587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240911333534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240954095612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240994679082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241037261124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240913903052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20478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240838813490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2408930615919" text:continue-list="list21240913903052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0156657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5434833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240917780131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240920321527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10858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6980423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9226516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2410374985443" text:continue-list="list256980423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00" meta:non-whitespace-character-count="4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