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2413034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096727440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103668720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100580335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0944410055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0900172476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9883485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0894350261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10388177176" text:continue-list="list100900172476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777405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9936045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072555123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087783476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9859598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1429855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054997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10340296972" text:continue-list="list311429855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0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