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1660616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215122756328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16459507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28002657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85815776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215167037479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95222576" text:style-name="WW8Num36">
              <text:list-item>
                <text:p text:style-name="P201"><text:span text:style-name="T29">CILA: art. 6/bis – SCIA art. 37 DPR n. 380/01. </text:span><text:span text:style-name="T20">(O legge regionale).</text:span></text:p>
              </text:list-item>
            </text:list>
            <text:list xml:id="list212152260435074" text:continue-list="list21215167037479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215157153087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76352050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9594711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2151334010618" text:continue-list="list276352050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215159374097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2692228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215156745479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6810444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215097178198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8408326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215204859192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85905706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215139053414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8574799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43009178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215129206796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8312137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55787674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5521151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283769871" text:style-name="WW8Num5">
              <text:list-item>
                <text:list>
                  <text:list-item>
                    <text:p text:style-name="P204"><text:span text:style-name="T29">CILA: art. 6/bis DPR n. 380/01. </text:span><text:span text:style-name="T20">(O legge regionale).</text:span></text:p>
                  </text:list-item>
                </text:list>
              </text:list-item>
            </text:list>
            <text:list xml:id="list212152527704984" text:continue-list="list215521151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5286730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2282446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5579648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1692314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86419767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2151071228232" text:continue-list="list21215122756328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335834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6234890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8172666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3527009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215221416645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14430650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7421092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6084376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08964650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93621962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215086354176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7555190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215184325341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3420629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048126062" text:style-name="WW8Num84">
              <text:list-item>
                <text:p text:style-name="P167"><text:span text:style-name="T20">Si differenzia dalla voce “B. 25”, che prevede il periodo </text:span><text:soft-page-break/><text:span text:style-name="T20">dell’occupazione superiore a 120 gg.</text:span></text:p>
              </text:list-item>
            </text:list>
            <text:list xml:id="list212151760991683" text:continue-list="list422282446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479410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2152360606913" text:continue-list="list204812606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0988155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2151917895467" text:continue-list="list40479410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2152821106042" text:continue-list="list21215176099168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2151870497626" text:continue-list="list2121519178954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6804086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0914533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5244345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7121471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215093104639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551447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5204032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76830953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2437329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291755714" text:style-name="WW8Num6">
              <text:list-item>
                <text:p text:style-name="P176"><text:span text:style-name="T20">Titolo abilitativo edilizio per il privato: CILA/Permesso di costruire/SCIA in alternativa, “super”, secondo la tipologia del monumento.</text:span></text:p>
              </text:list-item>
            </text:list>
            <text:list xml:id="list212151600127302" text:continue-list="list376830953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0921084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9853087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436998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8341996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91158306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40074370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7824322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91471350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20464443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9657515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7098754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1277753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0989675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1437161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215243898686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215244329904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215116304477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215254577152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215294867117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215114649097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07592267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8184564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215276842359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4607557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31128721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215222498732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06387373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09146603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215150356883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8281122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70782745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215172381338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215099966147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