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90235898"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42992040988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6129622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35224423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4529490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431646215610"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24261789" text:style-name="WW8Num36">
              <text:list-item>
                <text:p text:style-name="P201"><text:span text:style-name="T29">CILA: art. 6/bis – SCIA art. 37 DPR n. 380/01. </text:span><text:span text:style-name="T20">(O legge regionale).</text:span></text:p>
              </text:list-item>
            </text:list>
            <text:list xml:id="list430430525797" text:continue-list="list431646215610"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43171994847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963792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0790065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430891981513" text:continue-list="list14963792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43124854764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50560256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43166630236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56500319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43175800079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15537541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43004562213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87701472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43112787445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29339172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5324459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430216903901"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52634951"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952234389"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4281759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806001943" text:style-name="WW8Num5">
              <text:list-item>
                <text:list>
                  <text:list-item>
                    <text:p text:style-name="P204"><text:span text:style-name="T29">CILA: art. 6/bis DPR n. 380/01. </text:span><text:span text:style-name="T20">(O legge regionale).</text:span></text:p>
                  </text:list-item>
                </text:list>
              </text:list-item>
            </text:list>
            <text:list xml:id="list430881635920" text:continue-list="list194281759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70578652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04428941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3391391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362706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68304784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431824243887" text:continue-list="list42992040988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97213155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94663071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55290502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26568936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43125975279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48390443"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1156775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264847087"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544326623"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3348555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43182268538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3567488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431164480536"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2107522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72665706" text:style-name="WW8Num84">
              <text:list-item>
                <text:p text:style-name="P167"><text:span text:style-name="T20">Si differenzia dalla voce “B. 25”, che prevede il periodo </text:span><text:soft-page-break/><text:span text:style-name="T20">dell’occupazione superiore a 120 gg.</text:span></text:p>
              </text:list-item>
            </text:list>
            <text:list xml:id="list430022995028" text:continue-list="list204428941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5350648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431830950145" text:continue-list="list337266570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89214066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431560254865" text:continue-list="list245350648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430558485158" text:continue-list="list43002299502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30804995824" text:continue-list="list43156025486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53041289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53492152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82410817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975838259"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43159512501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674970981"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12596171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11890358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6097311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916915622" text:style-name="WW8Num6">
              <text:list-item>
                <text:p text:style-name="P176"><text:span text:style-name="T20">Titolo abilitativo edilizio per il privato: CILA/Permesso di costruire/SCIA in alternativa, “super”, secondo la tipologia del monumento.</text:span></text:p>
              </text:list-item>
            </text:list>
            <text:list xml:id="list430074708397" text:continue-list="list211890358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9337103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2377284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62874479"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83195015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20325807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77569337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0344910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41717283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401333581"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3282507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19617547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353764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1053996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09239093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43043775690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43051449760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43165997068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43192230485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430341598908"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43082271084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60166678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26469429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430149809732"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07522247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21552079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43086352463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78642525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83236461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43147267181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05561607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41991564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43003821610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43059756831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