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</style:style>
    <style:style style:name="P10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11" style:family="paragraph" style:parent-style-name="Standard">
      <style:paragraph-properties fo:margin-top="0.1665in" fo:margin-bottom="0.1665in" loext:contextual-spacing="false" fo:line-height="140%" fo:text-align="center" style:justify-single-word="false" fo:keep-with-next="always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4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9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21" style:family="paragraph" style:parent-style-name="Standard">
      <style:paragraph-properties fo:margin-top="0.0835in" fo:margin-bottom="0.0835in" loext:contextual-spacing="false" fo:line-height="0.1807in" fo:orphans="0" fo:widows="0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top="0.0835in" fo:margin-bottom="0.0835in" loext:contextual-spacing="false" fo:line-height="14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/>
    </style:style>
    <style:style style:name="P24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</style:style>
    <style:style style:name="P26" style:family="paragraph" style:parent-style-name="Standard">
      <style:paragraph-properties fo:margin-left="0.0791in" fo:margin-right="0.0346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27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28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orphans="0" fo:widows="0" fo:text-indent="0.1972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33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4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6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39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0" style:family="paragraph" style:parent-style-name="Nessuna_20_spaziatura">
      <style:paragraph-properties fo:margin-top="0.0835in" fo:margin-bottom="0.0835in" loext:contextual-spacing="false"/>
    </style:style>
    <style:style style:name="P41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2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Nessuna_20_spaziatura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44" style:family="paragraph" style:parent-style-name="Nessuna_20_spaziatura" style:list-style-name="WW8Num5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Nessuna_20_spaziatura" style:list-style-name="WW8Num7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Nessuna_20_spaziatura">
      <style:paragraph-properties fo:margin-left="0.25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8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9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50" style:family="paragraph">
      <style:paragraph-properties fo:margin-top="0in" fo:margin-bottom="0.111in" fo:line-height="107%" fo:text-align="center" style:writing-mode="lr-tb"/>
    </style:style>
    <style:style style:name="P51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10pt" fo:letter-spacing="-0.0016in" style:font-size-asian="10pt" style:font-name-complex="Arial" style:font-size-complex="10pt"/>
    </style:style>
    <style:style style:name="T12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-0.0008in" style:font-size-asian="10pt" style:font-name-complex="Arial" style:font-size-complex="10pt"/>
    </style:style>
    <style:style style:name="T14" style:family="text">
      <style:text-properties style:font-name="Arial" fo:font-size="10pt" fo:letter-spacing="-0.0055in" style:font-size-asian="10pt" style:font-name-complex="Arial" style:font-size-complex="10pt"/>
    </style:style>
    <style:style style:name="T15" style:family="text">
      <style:text-properties style:font-name="Arial" fo:font-size="10pt" fo:letter-spacing="-0.0071in" style:font-size-asian="10pt" style:font-name-complex="Arial" style:font-size-complex="10pt"/>
    </style:style>
    <style:style style:name="T16" style:family="text">
      <style:text-properties style:font-name="Arial" fo:font-size="10pt" fo:letter-spacing="-0.002in" style:font-size-asian="10pt" style:font-name-complex="Arial" style:font-size-complex="10pt"/>
    </style:style>
    <style:style style:name="T17" style:family="text">
      <style:text-properties style:font-name="Arial" fo:font-size="10pt" fo:letter-spacing="-0.0035in" style:font-size-asian="10pt" style:font-name-complex="Arial" style:font-size-complex="10pt"/>
    </style:style>
    <style:style style:name="T18" style:family="text">
      <style:text-properties style:font-name="Arial" fo:font-size="10pt" fo:letter-spacing="-0.0075in" style:font-size-asian="10pt" style:font-name-complex="Arial" style:font-size-complex="10pt"/>
    </style:style>
    <style:style style:name="T19" style:family="text">
      <style:text-properties style:font-name="Arial" fo:font-size="10pt" fo:letter-spacing="-0.0047in" style:font-size-asian="10pt" style:font-name-complex="Arial" style:font-size-complex="10pt"/>
    </style:style>
    <style:style style:name="T20" style:family="text">
      <style:text-properties style:font-name="Arial" fo:font-size="10pt" fo:letter-spacing="-0.0043in" style:font-size-asian="10pt" style:font-name-complex="Arial" style:font-size-complex="10pt"/>
    </style:style>
    <style:style style:name="T21" style:family="text">
      <style:text-properties style:font-name="Arial" fo:font-size="10pt" fo:letter-spacing="-0.0028in" style:font-size-asian="10pt" style:font-name-complex="Arial" style:font-size-complex="10pt"/>
    </style:style>
    <style:style style:name="T22" style:family="text">
      <style:text-properties style:font-name="Arial" fo:font-size="10pt" fo:letter-spacing="0.0008in" style:font-size-asian="10pt" style:font-name-complex="Arial" style:font-size-complex="10pt"/>
    </style:style>
    <style:style style:name="T23" style:family="text">
      <style:text-properties style:font-name="Arial" fo:font-size="10pt" fo:letter-spacing="0.0016in" style:font-size-asian="10pt" style:font-name-complex="Arial" style:font-size-complex="10pt"/>
    </style:style>
    <style:style style:name="T24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25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26" style:family="text">
      <style:text-properties style:font-name="Arial" fo:font-size="10pt" fo:letter-spacing="-0.0091in" style:font-size-asian="10pt" style:font-name-complex="Arial" style:font-size-complex="10pt"/>
    </style:style>
    <style:style style:name="T27" style:family="text">
      <style:text-properties style:font-name="Arial" fo:font-size="10pt" fo:letter-spacing="0.0327in" style:font-size-asian="10pt" style:font-name-complex="Arial" style:font-size-complex="10pt"/>
    </style:style>
    <style:style style:name="T28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29" style:family="text">
      <style:text-properties style:font-name="Arial" fo:font-size="10pt" fo:letter-spacing="0.0366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32" style:family="text">
      <style:text-properties style:font-name="Arial" fo:font-size="10pt" fo:letter-spacing="0.0402in" style:font-size-asian="10pt" style:font-name-complex="Arial" style:font-size-complex="10pt"/>
    </style:style>
    <style:style style:name="T33" style:family="text">
      <style:text-properties style:font-name="Arial" fo:font-size="10pt" fo:letter-spacing="0.022in" style:font-size-asian="10pt" style:font-name-complex="Arial" style:font-size-complex="10pt"/>
    </style:style>
    <style:style style:name="T34" style:family="text">
      <style:text-properties style:font-name="Arial" fo:font-size="10pt" fo:letter-spacing="0.0264in" style:font-size-asian="10pt" style:font-name-complex="Arial" style:font-size-complex="10pt"/>
    </style:style>
    <style:style style:name="T35" style:family="text">
      <style:text-properties style:font-name="Arial" fo:font-size="10pt" fo:letter-spacing="0.0272in" style:font-size-asian="10pt" style:font-name-complex="Arial" style:font-size-complex="10pt"/>
    </style:style>
    <style:style style:name="T36" style:family="text">
      <style:text-properties style:font-name="Arial" fo:font-size="10pt" fo:letter-spacing="0.0252in" style:font-size-asian="10pt" style:font-name-complex="Arial" style:font-size-complex="10pt"/>
    </style:style>
    <style:style style:name="T37" style:family="text">
      <style:text-properties style:font-name="Arial" fo:font-size="10pt" fo:letter-spacing="0.0173in" style:font-size-asian="10pt" style:font-name-complex="Arial" style:font-size-complex="10pt"/>
    </style:style>
    <style:style style:name="T38" style:family="text">
      <style:text-properties style:font-name="Arial" fo:font-size="10pt" fo:letter-spacing="0.0398in" style:font-size-asian="10pt" style:font-name-complex="Arial" style:font-size-complex="10pt"/>
    </style:style>
    <style:style style:name="T39" style:family="text">
      <style:text-properties style:font-name="Arial" fo:font-size="10pt" fo:letter-spacing="0.0382in" style:font-size-asian="10pt" style:font-name-complex="Arial" style:font-size-complex="10pt"/>
    </style:style>
    <style:style style:name="T40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41" style:family="text">
      <style:text-properties style:font-name="Arial" fo:font-size="10pt" fo:letter-spacing="0.0354in" style:font-size-asian="10pt" style:font-name-complex="Arial" style:font-size-complex="10pt"/>
    </style:style>
    <style:style style:name="T42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43" style:family="text">
      <style:text-properties style:font-name="Arial" fo:font-size="10pt" fo:letter-spacing="0.039in" style:font-size-asian="10pt" style:font-name-complex="Arial" style:font-size-complex="10pt"/>
    </style:style>
    <style:style style:name="T44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5" style:family="text">
      <style:text-properties style:font-name="Arial" fo:font-size="10pt" fo:letter-spacing="0.0417in" style:font-size-asian="10pt" style:font-name-complex="Arial" style:font-size-complex="10pt"/>
    </style:style>
    <style:style style:name="T46" style:family="text">
      <style:text-properties style:font-name="Arial" fo:font-size="10pt" fo:letter-spacing="0.0409in" style:font-size-asian="10pt" style:font-name-complex="Arial" style:font-size-complex="10pt"/>
    </style:style>
    <style:style style:name="T47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48" style:family="text">
      <style:text-properties style:font-name="Arial" fo:font-size="10pt" fo:letter-spacing="0.0374in" style:font-size-asian="10pt" style:font-name-complex="Arial" style:font-size-complex="10pt"/>
    </style:style>
    <style:style style:name="T49" style:family="text">
      <style:text-properties style:font-name="Arial" fo:font-size="10pt" fo:letter-spacing="-0.0154in" style:font-size-asian="10pt" style:font-name-complex="Arial" style:font-size-complex="10pt"/>
    </style:style>
    <style:style style:name="T50" style:family="text">
      <style:text-properties style:font-name="Arial" fo:font-size="10pt" style:font-name-asian="Arial" style:font-size-asian="10pt" style:font-name-complex="Arial" style:font-size-complex="10pt"/>
    </style:style>
    <style:style style:name="T51" style:family="text">
      <style:text-properties style:font-name="Arial" fo:font-size="10pt" fo:letter-spacing="0.002in" fo:font-style="italic" style:font-size-asian="10pt" style:font-style-asian="italic" style:font-name-complex="Arial" style:font-size-complex="10pt"/>
    </style:style>
    <style:style style:name="T52" style:family="text">
      <style:text-properties style:font-name="Arial" style:font-name-asian="Arial" style:font-name-complex="Arial"/>
    </style:style>
    <style:style style:name="T53" style:family="text">
      <style:text-properties style:font-name="Arial" fo:font-size="12pt" style:font-size-asian="12pt" style:font-name-complex="Arial" style:font-size-complex="12pt"/>
    </style:style>
    <style:style style:name="T54" style:family="text">
      <style:text-properties style:font-name="Arial" fo:font-size="5pt" style:font-size-asian="5pt" style:font-name-complex="Arial" style:font-size-complex="5pt"/>
    </style:style>
    <style:style style:name="T55" style:family="text">
      <style:text-properties style:font-name="Arial" fo:font-size="5pt" style:font-size-asian="5pt" style:font-name-complex="Arial" style:font-size-complex="5pt" style:font-weight-complex="bold"/>
    </style:style>
    <style:style style:name="T56" style:family="text">
      <style:text-properties style:font-size-complex="10pt"/>
    </style:style>
    <style:style style:name="T57" style:family="text">
      <style:text-properties fo:font-size="14pt" style:font-size-asian="14pt"/>
    </style:style>
    <style:style style:name="T58" style:family="text">
      <style:text-properties fo:font-weight="bold" style:font-weight-asian="bold"/>
    </style:style>
    <style:style style:name="T59" style:family="text">
      <style:text-properties fo:color="#000000"/>
    </style:style>
    <style:style style:name="T60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61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62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63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64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65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66" style:family="text">
      <style:text-properties fo:color="#000000" style:font-name="Arial" fo:font-size="10pt" style:font-size-asian="10pt" style:font-name-complex="Arial" style:font-size-complex="10pt"/>
    </style:style>
    <style:style style:name="T67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6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6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7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7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7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73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7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75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76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77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78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7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80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81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82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83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84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85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8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87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88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89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90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91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92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9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94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95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96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97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98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99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00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01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0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0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0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05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0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07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08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09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10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11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12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13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14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1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16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17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18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20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21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22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23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24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25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26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27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28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30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31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32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34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35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36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37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138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140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141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144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146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148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149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1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152" style:family="text">
      <style:text-properties fo:color="#000000" style:font-name="Arial" fo:font-size="7pt" style:font-size-asian="7pt" style:font-name-complex="Arial" style:font-size-complex="7pt"/>
    </style:style>
    <style:style style:name="T15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54" style:family="text">
      <style:text-properties fo:color="#000000" style:font-name="Arial" fo:font-size="5pt" style:font-size-asian="5pt" style:font-name-complex="Arial" style:font-size-complex="5pt"/>
    </style:style>
    <style:style style:name="T15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156" style:family="text">
      <style:text-properties fo:color="#000000" style:font-name="Arial" fo:font-size="8pt" style:font-size-asian="8pt" style:font-name-complex="Arial" style:font-size-complex="8pt"/>
    </style:style>
    <style:style style:name="T157" style:family="text">
      <style:text-properties style:font-name="Wingdings" style:font-name-asian="Wingdings" style:font-name-complex="Wingdings"/>
    </style:style>
    <style:style style:name="T158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59" style:family="text">
      <style:text-properties fo:color="#151515" style:font-name="Arial" fo:font-size="10pt" style:font-size-asian="10pt" style:font-name-complex="Arial" style:font-size-complex="10pt"/>
    </style:style>
    <style:style style:name="T160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161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162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63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4">Prot. N. ...................</text:span></text:p>
            <text:p text:style-name="P14">Data ...../...../...........</text:p>
          </table:table-cell>
          <table:table-cell table:style-name="Table1.B1" office:value-type="string">
            <text:p text:style-name="P26"><text:span text:style-name="T9">Notifica del provvedimento di diniego relativo al rilascio dell’autorizzazione paesaggistica, con la procedura ordinaria</text:span></text:p>
          </table:table-cell>
        </table:table-row>
      </table:table>
      <text:h text:style-name="P27" text:outline-level="2"><text:span text:style-name="T6">Al Signor </text:span><text:span text:style-name="T4">……………………………………</text:span></text:h>
      <text:h text:style-name="P19" text:outline-level="2"><text:span text:style-name="T6">Via </text:span><text:span text:style-name="T4">…………………………………</text:span><text:span text:style-name="T6"> n. </text:span><text:span text:style-name="T4">…….</text:span></text:h>
      <text:h text:style-name="P28" text:outline-level="2"><text:span text:style-name="T6">Comune di </text:span><text:span text:style-name="T4">……………….…………………..</text:span></text:h>
      <text:p text:style-name="P9"><text:span text:style-name="T61">IL</text:span><text:span text:style-name="T62"> </text:span><text:span text:style-name="T61">RESPONSABILE DELLO SPORTELLO UNICO PER L’EDILIZIA</text:span></text:p>
      <text:p text:style-name="P13"><text:span text:style-name="T60">Visti</text:span><text:span text:style-name="T66">:</text:span></text:p>
      <text:list xml:id="list3412661301" text:style-name="WW8Num4">
        <text:list-item>
          <text:p text:style-name="P47"><text:span text:style-name="T68">Il</text:span><text:span text:style-name="T71"> </text:span><text:span text:style-name="T68">Decreto</text:span><text:span text:style-name="T73"> </text:span><text:span text:style-name="T68">l</text:span><text:span text:style-name="T71">e</text:span><text:span text:style-name="T68">gislativo</text:span><text:span text:style-name="T76"> </text:span><text:span text:style-name="T68">22</text:span><text:span text:style-name="T78"> </text:span><text:span text:style-name="T68">gennaio</text:span><text:span text:style-name="T73"> </text:span><text:span text:style-name="T68">20</text:span><text:span text:style-name="T71">0</text:span><text:span text:style-name="T68">4,</text:span><text:span text:style-name="T81"> </text:span><text:span text:style-name="T68">n.</text:span><text:span text:style-name="T63"> </text:span><text:span text:style-name="T68">42,</text:span><text:span text:style-name="T78"> </text:span><text:span text:style-name="T68">e</text:span><text:span text:style-name="T71"> </text:span><text:span text:style-name="T68">successive</text:span><text:span text:style-name="T83"> </text:span><text:span text:style-name="T68">modifiche</text:span><text:span text:style-name="T85"> </text:span><text:span text:style-name="T68">e</text:span><text:span text:style-name="T63"> </text:span><text:span text:style-name="T68">i</text:span><text:span text:style-name="T71">n</text:span><text:span text:style-name="T68">tegrazioni.</text:span></text:p>
        </text:list-item>
        <text:list-item>
          <text:p text:style-name="P47"><text:span text:style-name="T68">La </text:span><text:span text:style-name="T88">legge</text:span><text:span text:style-name="T68"> </text:span><text:span text:style-name="T91">regionale</text:span><text:span text:style-name="T68"> n. ……………………</text:span></text:p>
        </text:list-item>
        <text:list-item>
          <text:p text:style-name="P48"><text:span text:style-name="T68">Il Piano Paesaggistico Regionale del ………………….</text:span></text:p>
        </text:list-item>
        <text:list-item>
          <text:p text:style-name="P47"><text:span text:style-name="T68">La</text:span><text:span text:style-name="T63"> </text:span><text:span text:style-name="T68">legge</text:span><text:span text:style-name="T81"> </text:span><text:span text:style-name="T68">7</text:span><text:span text:style-name="T71"> a</text:span><text:span text:style-name="T68">gosto</text:span><text:span text:style-name="T93"> </text:span><text:span text:style-name="T68">1990,</text:span><text:span text:style-name="T96"> </text:span><text:span text:style-name="T68">n.</text:span><text:span text:style-name="T63"> </text:span><text:span text:style-name="T68">241</text:span><text:span text:style-name="T99"> </text:span><text:span text:style-name="T68">e</text:span><text:span text:style-name="T71"> </text:span><text:span text:style-name="T68">s.m.i.</text:span></text:p>
        </text:list-item>
        <text:list-item>
          <text:p text:style-name="P49">………………………………………………………………………</text:p>
        </text:list-item>
      </text:list>
      <text:p text:style-name="P20"><text:span text:style-name="T60">Vista</text:span><text:span text:style-name="T65"> </text:span><text:span text:style-name="T66">l’ist</text:span><text:span text:style-name="T72">a</text:span><text:span text:style-name="T66">nza</text:span><text:span text:style-name="T82"> </text:span><text:span text:style-name="T66">presentata</text:span><text:span text:style-name="T95"> </text:span><text:span text:style-name="T66">da</text:span><text:span text:style-name="T102"> </text:span><text:span text:style-name="T66">………………,</text:span><text:span text:style-name="T84"> </text:span><text:span text:style-name="T66">in</text:span><text:span text:style-name="T102"> d</text:span><text:span text:style-name="T66">ata</text:span><text:span text:style-name="T72"> </text:span><text:span text:style-name="T7">....../....../............</text:span><text:span text:style-name="T66">,</text:span><text:span text:style-name="T101"> </text:span><text:span text:style-name="T66">protocollo</text:span><text:span text:style-name="T95"> </text:span><text:span text:style-name="T72">n</text:span><text:span text:style-name="T66">.</text:span><text:span text:style-name="T102"> </text:span><text:span text:style-name="T66">……….,</text:span><text:span text:style-name="T82"> </text:span><text:span text:style-name="T66">t</text:span><text:span text:style-name="T102">e</text:span><text:span text:style-name="T66">sa</text:span><text:span text:style-name="T72"> </text:span><text:span text:style-name="T66">ad</text:span><text:span text:style-name="T102"> </text:span><text:span text:style-name="T67">ottenere il</text:span><text:span text:style-name="T105"> </text:span><text:span text:style-name="T66">rilascio</text:span><text:span text:style-name="T107"> </text:span><text:span text:style-name="T66">di</text:span><text:span text:style-name="T108"> </text:span><text:span text:style-name="T66">autorizzazione</text:span><text:span text:style-name="T110"> </text:span><text:span text:style-name="T66">paesaggistica</text:span><text:span text:style-name="T111"> ordinaria </text:span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…</text:span><text:span text:style-name="T66">……………………………………………………….............................................</text:span></text:p>
      <text:p text:style-name="P20"><text:span text:style-name="T66">…..…………………………………………………………………………………………………………………………;</text:span></text:p>
      <text:p text:style-name="P13"><text:span text:style-name="T60">Accertato</text:span><text:span text:style-name="T87"> </text:span><text:span text:style-name="T66">c</text:span><text:span text:style-name="T72">h</text:span><text:span text:style-name="T66">e</text:span><text:span text:style-name="T101"> </text:span><text:span text:style-name="T66">l’area</text:span><text:span text:style-name="T82"> </text:span><text:span text:style-name="T66">og</text:span><text:span text:style-name="T72">g</text:span><text:span text:style-name="T66">etto</text:span><text:span text:style-name="T95"> </text:span><text:span text:style-name="T66">dell’i</text:span><text:span text:style-name="T72">n</text:span><text:span text:style-name="T66">t</text:span><text:span text:style-name="T72">e</text:span><text:span text:style-name="T66">rvento</text:span><text:span text:style-name="T116"> </text:span><text:span text:style-name="T66">richiesto</text:span><text:span text:style-name="T75"> </text:span><text:span text:style-name="T66">è</text:span><text:span text:style-name="T72"> </text:span><text:span text:style-name="T66">sogge</text:span><text:span text:style-name="T72">t</text:span><text:span text:style-name="T66">ta</text:span><text:span text:style-name="T75"> </text:span><text:span text:style-name="T66">a</text:span><text:span text:style-name="T72"> </text:span><text:span text:style-name="T66">tutela</text:span><text:span text:style-name="T82"> </text:span><text:span text:style-name="T72">p</text:span><text:span text:style-name="T66">aesaggist</text:span><text:span text:style-name="T72">i</text:span><text:span text:style-name="T102">c</text:span><text:span text:style-name="T66">a</text:span><text:span text:style-name="T116"> </text:span><text:span text:style-name="T66">ai</text:span><text:span text:style-name="T65"> </text:span><text:span text:style-name="T66">sens</text:span><text:span text:style-name="T72">i</text:span><text:span text:style-name="T66">:</text:span></text:p>
      <text:p text:style-name="P39"><text:span text:style-name="T157"></text:span><text:span text:style-name="T52"> </text:span><text:span text:style-name="T5">Dell'articolo 136 c. 1, lettera …) (Immobili e aree di notevole interesse pubblico) del D.lgs. 42/2004 e s.m.i., </text:span><text:span text:style-name="T68">in </text:span><text:span text:style-name="T118">quanto</text:span><text:span text:style-name="T68"> assoggetta</text:span><text:span text:style-name="T71">t</text:span><text:span text:style-name="T68">o</text:span><text:span text:style-name="T120"> </text:span><text:span text:style-name="T68">a</text:span><text:span text:style-name="T71"> </text:span><text:span text:style-name="T68">tutela</text:span><text:span text:style-name="T81"> </text:span><text:span text:style-name="T68">p</text:span><text:span text:style-name="T71">a</text:span><text:span text:style-name="T68">esaggistica</text:span><text:span text:style-name="T117"> </text:span><text:span text:style-name="T68">con</text:span><text:span text:style-name="T99"> </text:span><text:span text:style-name="T68">specifico</text:span><text:span text:style-name="T85"> </text:span><text:span text:style-name="T68">provved</text:span><text:span text:style-name="T114">i</text:span><text:span text:style-name="T68">mento (…………………….)</text:span></text:p>
      <text:p text:style-name="P39"><text:span text:style-name="T157"></text:span><text:span text:style-name="T52"> </text:span><text:span text:style-name="T68">Dell’art.</text:span><text:span text:style-name="T122"> </text:span><text:span text:style-name="T68">142,</text:span><text:span text:style-name="T109"> </text:span><text:span text:style-name="T68">comma</text:span><text:span text:style-name="T109"> </text:span><text:span text:style-name="T68">1,</text:span><text:span text:style-name="T124"> </text:span><text:span text:style-name="T68">lettera</text:span><text:span text:style-name="T109"> </text:span><text:span text:style-name="T68">…)</text:span><text:span text:style-name="T106"> </text:span><text:span text:style-name="T103">d</text:span><text:span text:style-name="T68">el</text:span><text:span text:style-name="T106"> </text:span><text:span text:style-name="T68">D.</text:span><text:span text:style-name="T124"> </text:span><text:span text:style-name="T68">Lgs.</text:span><text:span text:style-name="T126"> </text:span><text:span text:style-name="T68">22</text:span><text:span text:style-name="T124"> </text:span><text:span text:style-name="T68">gennaio</text:span><text:span text:style-name="T128"> </text:span><text:span text:style-name="T68">2004,</text:span><text:span text:style-name="T109"> </text:span><text:span text:style-name="T68">n.</text:span><text:span text:style-name="T124"> </text:span><text:span text:style-name="T68">42,</text:span><text:span text:style-name="T106"> </text:span><text:span text:style-name="T68">in</text:span><text:span text:style-name="T124"> </text:span><text:span text:style-name="T68">quanto</text:span><text:span text:style-name="T122"> </text:span><text:span text:style-name="T68">ricadenti entro</text:span><text:span text:style-name="T81"> </text:span><text:span text:style-name="T68">……</text:span><text:span text:style-name="T103">…</text:span><text:span text:style-name="T68">….</text:span><text:span text:style-name="T85"> </text:span><text:span text:style-name="T69">(Fasce</text:span><text:span text:style-name="T97"> </text:span><text:span text:style-name="T69">di</text:span><text:span text:style-name="T64"> </text:span><text:span text:style-name="T69">rispetto</text:span><text:span text:style-name="T94"> </text:span><text:span text:style-name="T69">del</text:span><text:span text:style-name="T100"> </text:span><text:span text:style-name="T69">…;</text:span><text:span text:style-name="T79"> </text:span><text:span text:style-name="T69">per</text:span><text:span text:style-name="T115">i</text:span><text:span text:style-name="T64">m</text:span><text:span text:style-name="T69">etro</text:span><text:span text:style-name="T86"> </text:span><text:span text:style-name="T69">del</text:span><text:span text:style-name="T79"> </text:span><text:span text:style-name="T69">Parco</text:span><text:span text:style-name="T94"> </text:span><text:span text:style-name="T69">…;</text:span><text:span text:style-name="T79"> </text:span><text:span text:style-name="T104">a</text:span><text:span text:style-name="T64">m</text:span><text:span text:style-name="T69">biti</text:span><text:span text:style-name="T97"> </text:span><text:span text:style-name="T69">boscati;</text:span><text:span text:style-name="T74"> </text:span><text:span text:style-name="T69">…);</text:span></text:p>
      <text:p text:style-name="P39"><text:span text:style-name="T157"></text:span><text:span text:style-name="T52"> </text:span><text:span text:style-name="T69">…………………………..</text:span></text:p>
      <text:p text:style-name="P13"><text:span text:style-name="T60">Verificato</text:span><text:span text:style-name="T111"> </text:span><text:span text:style-name="T66">che</text:span><text:span text:style-name="T107"> </text:span><text:span text:style-name="T66">l’intervento</text:span><text:span text:style-name="T110"> </text:span><text:span text:style-name="T66">in</text:span><text:span text:style-name="T119"> </text:span><text:span text:style-name="T66">oggetto</text:span><text:span text:style-name="T130"> </text:span><text:span text:style-name="T66">è</text:span><text:span text:style-name="T129"> </text:span><text:span text:style-name="T66">soggetto</text:span><text:span text:style-name="T92"> </text:span><text:span text:style-name="T66">ad</text:span><text:span text:style-name="T119"> </text:span><text:span text:style-name="T66">autorizzazione pa</text:span><text:span text:style-name="T72">e</text:span><text:span text:style-name="T66">saggist</text:span><text:span text:style-name="T72">i</text:span><text:span text:style-name="T102">c</text:span><text:span text:style-name="T66">a</text:span><text:span text:style-name="T102"> ordinaria </text:span><text:span text:style-name="T66">non</text:span><text:span text:style-name="T107"> </text:span><text:span text:style-name="T66">ricorrendo</text:span><text:span text:style-name="T110"> </text:span><text:span text:style-name="T66">i presupposti per la semplificazione</text:span><text:span text:style-name="T132"> </text:span><text:span text:style-name="T133">(</text:span><text:span text:style-name="T68">di</text:span><text:span text:style-name="T63"> </text:span><text:span text:style-name="T68">cui</text:span><text:span text:style-name="T78"> </text:span><text:span text:style-name="T68">all’art.</text:span><text:span text:style-name="T93"> </text:span><text:span text:style-name="T68">149</text:span><text:span text:style-name="T99"> </text:span><text:span text:style-name="T68">del</text:span><text:span text:style-name="T78"> </text:span><text:span text:style-name="T68">D.</text:span><text:span text:style-name="T63"> </text:span><text:span text:style-name="T68">Lgs.</text:span><text:span text:style-name="T99"> </text:span><text:span text:style-name="T68">42/2004</text:span><text:span text:style-name="T85"> </text:span><text:span text:style-name="T68">e</text:span><text:span text:style-name="T71"> </text:span><text:span text:style-name="T68">degli</text:span><text:span text:style-name="T81"> </text:span><text:span text:style-name="T68">articoli</text:span><text:span text:style-name="T96"> </text:span><text:span text:style-name="T68">2</text:span><text:span text:style-name="T71"> </text:span><text:span text:style-name="T68">e</text:span><text:span text:style-name="T71"> </text:span><text:span text:style-name="T68">4</text:span><text:span text:style-name="T71"> </text:span><text:span text:style-name="T68">del</text:span><text:span text:style-name="T99"> </text:span><text:span text:style-name="T68">DPR</text:span><text:span text:style-name="T81"> </text:span><text:span text:style-name="T68">31/20</text:span><text:span text:style-name="T103">1</text:span><text:span text:style-name="T68">7. Interventi liberi o soggetti ad autorizzazione semplificata)</text:span></text:p>
      <text:p text:style-name="P20"><text:span text:style-name="T60">Considerato</text:span><text:span text:style-name="T132"> </text:span><text:span text:style-name="T66">che,</text:span><text:span text:style-name="T101"> </text:span><text:span text:style-name="T66">ai</text:span><text:span text:style-name="T65"> </text:span><text:span text:style-name="T66">se</text:span><text:span text:style-name="T72">n</text:span><text:span text:style-name="T102">s</text:span><text:span text:style-name="T66">i</text:span><text:span text:style-name="T82"> </text:span><text:span text:style-name="T66">dell’art.</text:span><text:span text:style-name="T95"> </text:span><text:span text:style-name="T72">………….</text:span><text:span text:style-name="T80"> </text:span><text:span text:style-name="T66">della</text:span><text:span text:style-name="T82"> </text:span><text:span text:style-name="T66">legge</text:span><text:span text:style-name="T82"> </text:span><text:span text:style-name="T66">regionale</text:span><text:span text:style-name="T87"> </text:span><text:span text:style-name="T66">……………………..</text:span><text:span text:style-name="T67"> e</text:span><text:span text:style-name="T66"> successive</text:span><text:span text:style-name="T84"> </text:span><text:span text:style-name="T66">modifiche</text:span><text:span text:style-name="T87"> </text:span><text:span text:style-name="T66">ed</text:span><text:span text:style-name="T65"> </text:span><text:span text:style-name="T66">integrazioni,</text:span><text:span text:style-name="T132"> </text:span><text:span text:style-name="T66">la</text:span><text:span text:style-name="T65"> </text:span><text:span text:style-name="T66">competen</text:span><text:span text:style-name="T102">z</text:span><text:span text:style-name="T66">a</text:span><text:span text:style-name="T132"> </text:span><text:span text:style-name="T66">amministrativa</text:span><text:span text:style-name="T116"> </text:span><text:span text:style-name="T66">al</text:span><text:span text:style-name="T80"> </text:span><text:span text:style-name="T66">rilascio</text:span><text:span text:style-name="T95"> </text:span><text:span text:style-name="T66">dell’autorizzazi</text:span><text:span text:style-name="T72">o</text:span><text:span text:style-name="T66">ne paesaggis</text:span><text:span text:style-name="T72">t</text:span><text:span text:style-name="T66">ica</text:span><text:span text:style-name="T84"> </text:span><text:span text:style-name="T66">per</text:span><text:span text:style-name="T72"> </text:span><text:span text:style-name="T66">le op</text:span><text:span text:style-name="T72">e</text:span><text:span text:style-name="T66">re</text:span><text:span text:style-name="T101"> </text:span><text:span text:style-name="T66">richieste</text:span><text:span text:style-name="T75"> </text:span><text:span text:style-name="T66">è</text:span><text:span text:style-name="T102"> </text:span><text:span text:style-name="T66">attribuita</text:span><text:span text:style-name="T98"> </text:span><text:span text:style-name="T66">a</text:span><text:span text:style-name="T72"> </text:span><text:span text:style-name="T66">questa Amministrazione comunale.</text:span></text:p>
      <text:p text:style-name="P13"><text:span text:style-name="T60">Visto</text:span><text:span text:style-name="T82"> </text:span><text:span text:style-name="T66">il</text:span><text:span text:style-name="T72"> </text:span><text:span text:style-name="T66">pare</text:span><text:span text:style-name="T72">r</text:span><text:span text:style-name="T66">e</text:span><text:span text:style-name="T98"> </text:span><text:span text:style-name="T66">negativo</text:span><text:span text:style-name="T75"> </text:span><text:span text:style-name="T66">espresso</text:span><text:span text:style-name="T87"> </text:span><text:span text:style-name="T66">dalla</text:span><text:span text:style-name="T82"> </text:span><text:span text:style-name="T66">Commissione</text:span><text:span text:style-name="T121"> </text:span><text:span text:style-name="T66">Paesaggio</text:span><text:span text:style-name="T77"> </text:span><text:span text:style-name="T66">nella</text:span><text:span text:style-name="T82"> </text:span><text:span text:style-name="T66">seduta</text:span><text:span text:style-name="T95"> </text:span><text:span text:style-name="T66">del</text:span><text:span text:style-name="T80"> </text:span><text:span text:style-name="T7">....../....../............</text:span><text:span text:style-name="T66">;</text:span></text:p>
      <text:p text:style-name="P20"><text:span text:style-name="T60">Dato</text:span><text:span text:style-name="T131"> </text:span><text:span text:style-name="T60">atto</text:span><text:span text:style-name="T134"> </text:span><text:span text:style-name="T66">che</text:span><text:span text:style-name="T135"> </text:span><text:span text:style-name="T66">in</text:span><text:span text:style-name="T134"> </text:span><text:span text:style-name="T66">data</text:span><text:span text:style-name="T135"> </text:span><text:span text:style-name="T7">....../....../............</text:span><text:span text:style-name="T66">,</text:span><text:span text:style-name="T110"> </text:span><text:span text:style-name="T66">con</text:span><text:span text:style-name="T135"> </text:span><text:span text:style-name="T66">protocollo</text:span><text:span text:style-name="T113"> </text:span><text:span text:style-name="T66">n.</text:span><text:span text:style-name="T134"> </text:span><text:span text:style-name="T66">…………</text:span><text:span text:style-name="T102">…</text:span><text:span text:style-name="T66">…. è</text:span><text:span text:style-name="T107"> </text:span><text:span text:style-name="T66">stata</text:span><text:span text:style-name="T130"> </text:span><text:span text:style-name="T66">t</text:span><text:span text:style-name="T102">r</text:span><text:span text:style-name="T66">asmessa</text:span><text:span text:style-name="T113"> </text:span><text:span text:style-name="T66">alla 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</text:span><text:span text:style-name="T123"> </text:span><text:span text:style-name="T66">per</text:span><text:span text:style-name="T140"> </text:span><text:span text:style-name="T66">……………………………, al</text:span><text:span text:style-name="T141"> </text:span><text:span text:style-name="T66">fi</text:span><text:span text:style-name="T102">n</text:span><text:span text:style-name="T66">e</text:span><text:span text:style-name="T140"> </text:span><text:span text:style-name="T66">di acquisirne</text:span><text:span text:style-name="T84"> </text:span><text:span text:style-name="T66">il</text:span><text:span text:style-name="T65"> </text:span><text:span text:style-name="T66">parere</text:span><text:span text:style-name="T98"> </text:span><text:span text:style-name="T66">vincolante:</text:span></text:p>
      <text:p text:style-name="P13"><text:span text:style-name="T158"></text:span><text:span text:style-name="T70"> </text:span><text:span text:style-name="T68">Copia</text:span><text:span text:style-name="T81"> </text:span><text:span text:style-name="T68">dell’is</text:span><text:span text:style-name="T71">t</text:span><text:span text:style-name="T68">anza</text:span><text:span text:style-name="T83"> </text:span><text:span text:style-name="T68">di</text:span><text:span text:style-name="T63"> </text:span><text:span text:style-name="T68">aut</text:span><text:span text:style-name="T71">o</text:span><text:span text:style-name="T68">rizzazione</text:span><text:span text:style-name="T117"> </text:span><text:span text:style-name="T71">p</text:span><text:span text:style-name="T68">aesaggistic</text:span><text:span text:style-name="T71">a</text:span><text:span text:style-name="T68">;</text:span></text:p>
      <text:p text:style-name="P13"><text:span text:style-name="T158"></text:span><text:span text:style-name="T142"> </text:span><text:span text:style-name="T68">La</text:span><text:span text:style-name="T63"> </text:span><text:span text:style-name="T68">documentazione</text:span><text:span text:style-name="T143"> </text:span><text:span text:style-name="T68">presentata</text:span><text:span text:style-name="T76"> </text:span><text:span text:style-name="T68">dal</text:span><text:span text:style-name="T78"> </text:span><text:span text:style-name="T68">richiedente</text:span><text:span text:style-name="T83"> </text:span><text:span text:style-name="T68">completa</text:span><text:span text:style-name="T85"> </text:span><text:span text:style-name="T68">degli</text:span><text:span text:style-name="T81"> </text:span><text:span text:style-name="T68">elaborati</text:span><text:span text:style-name="T73"> </text:span><text:span text:style-name="T71">p</text:span><text:span text:style-name="T68">rogettuali;</text:span></text:p>
      <text:p text:style-name="P13"><text:span text:style-name="T158"></text:span><text:span text:style-name="T142"> </text:span><text:span text:style-name="T68">Copia</text:span><text:span text:style-name="T81"> </text:span><text:span text:style-name="T68">del</text:span><text:span text:style-name="T78"> </text:span><text:span text:style-name="T68">p</text:span><text:span text:style-name="T71">a</text:span><text:span text:style-name="T68">rere</text:span><text:span text:style-name="T96"> </text:span><text:span text:style-name="T68">negativo</text:span><text:span text:style-name="T73"> </text:span><text:span text:style-name="T68">della</text:span><text:span text:style-name="T81"> </text:span><text:span text:style-name="T68">Commissione</text:span><text:span text:style-name="T120"> </text:span><text:span text:style-name="T68">Paesaggio</text:span><text:span text:style-name="T76"> </text:span><text:span text:style-name="T68">in</text:span><text:span text:style-name="T63"> </text:span><text:span text:style-name="T71">d</text:span><text:span text:style-name="T68">ata</text:span><text:span text:style-name="T99"> </text:span><text:span text:style-name="T68">…………;</text:span></text:p>
      <text:p text:style-name="P13"><text:span text:style-name="T158"></text:span><text:span text:style-name="T142"> </text:span><text:span text:style-name="T68">Relazione</text:span><text:span text:style-name="T144"> </text:span><text:span text:style-name="T68">t</text:span><text:span text:style-name="T71">e</text:span><text:span text:style-name="T68">cnica</text:span><text:span text:style-name="T145"> </text:span><text:span text:style-name="T68">illust</text:span><text:span text:style-name="T71">r</text:span><text:span text:style-name="T68">ativa</text:span><text:span text:style-name="T146"> </text:span><text:span text:style-name="T68">e</text:span><text:span text:style-name="T147"> </text:span><text:span text:style-name="T68">proposta</text:span><text:span text:style-name="T148"> </text:span><text:span text:style-name="T68">di</text:span><text:span text:style-name="T147"> </text:span><text:span text:style-name="T68">p</text:span><text:span text:style-name="T71">r</text:span><text:span text:style-name="T68">ovved</text:span><text:span text:style-name="T114">i</text:span><text:span text:style-name="T68">mento</text:span><text:span text:style-name="T149"> </text:span><text:span text:style-name="T68">paesaggistico</text:span><text:span text:style-name="T150"> </text:span><text:span text:style-name="T68">negativo</text:span><text:span text:style-name="T148"> </text:span><text:span text:style-name="T68">(prescritta dall’art.</text:span><text:span text:style-name="T93"> </text:span><text:span text:style-name="T68">146,</text:span><text:span text:style-name="T81"> </text:span><text:span text:style-name="T68">comma</text:span><text:span text:style-name="T93"> </text:span><text:span text:style-name="T68">7</text:span><text:span text:style-name="T71"> </text:span><text:span text:style-name="T103">d</text:span><text:span text:style-name="T68">el</text:span><text:span text:style-name="T78"> </text:span><text:span text:style-name="T68">D. Lgs.</text:span><text:span text:style-name="T96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;</text:span></text:p>
      <text:p text:style-name="P29"><text:span text:style-name="T60">Dato</text:span><text:span text:style-name="T90"> </text:span><text:span text:style-name="T60">altresì</text:span><text:span text:style-name="T130"> </text:span><text:span text:style-name="T66">atto</text:span><text:span text:style-name="T134"> </text:span><text:span text:style-name="T66">che</text:span><text:span text:style-name="T134"> </text:span><text:span text:style-name="T66">in</text:span><text:span text:style-name="T134"> </text:span><text:span text:style-name="T66">pari</text:span><text:span text:style-name="T134"> </text:span><text:span text:style-name="T66">data</text:span><text:span text:style-name="T89"> </text:span><text:span text:style-name="T66">è stato</text:span><text:span text:style-name="T119"> </text:span><text:span text:style-name="T66">comunicato</text:span><text:span text:style-name="T113"> </text:span><text:span text:style-name="T66">all’inter</text:span><text:span text:style-name="T72">e</text:span><text:span text:style-name="T66">ssato l’avvio</text:span><text:span text:style-name="T130"> </text:span><text:span text:style-name="T66">del</text:span><text:span text:style-name="T107"> </text:span><text:span text:style-name="T66">proced</text:span><text:span text:style-name="T72">i</text:span><text:span text:style-name="T66">mento.</text:span></text:p>
      <text:p text:style-name="P29"><text:span text:style-name="T60">Riscontrato</text:span><text:span text:style-name="T72"> </text:span><text:span text:style-name="T66">che</text:span><text:span text:style-name="T92"> </text:span><text:span text:style-name="T66">tale</text:span><text:span text:style-name="T92"> </text:span><text:span text:style-name="T66">documentazione</text:span><text:span text:style-name="T98"> </text:span><text:span text:style-name="T66">è</text:span><text:span text:style-name="T89"> </text:span><text:span text:style-name="T66">stata</text:span><text:span text:style-name="T111"> </text:span><text:span text:style-name="T66">ricevuta</text:span><text:span text:style-name="T113"> </text:span><text:span text:style-name="T66">dalla</text:span><text:span text:style-name="T92"> </text:span><text:span text:style-name="T66">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 per</text:span><text:span text:style-name="T140"> </text:span><text:soft-page-break/><text:span text:style-name="T66">…………………………… in</text:span><text:span text:style-name="T141"> </text:span><text:span text:style-name="T66">data</text:span><text:span text:style-name="T137"> </text:span><text:span text:style-name="T7">....../....../............</text:span><text:span text:style-name="T66">,</text:span><text:span text:style-name="T123"> </text:span><text:span text:style-name="T66">ed</text:span><text:span text:style-name="T138"> </text:span><text:span text:style-name="T66">entro</text:span><text:span text:style-name="T125"> </text:span><text:span text:style-name="T66">il</text:span><text:span text:style-name="T141"> </text:span><text:span text:style-name="T66">termine</text:span><text:span text:style-name="T127"> </text:span><text:span text:style-name="T66">di</text:span><text:span text:style-name="T138"> </text:span><text:span text:style-name="T66">45</text:span><text:span text:style-name="T138"> </text:span><text:span text:style-name="T66">giorni </text:span><text:span text:style-name="T68">(decorso </text:span><text:span text:style-name="T136">il</text:span><text:span text:style-name="T68"> </text:span><text:span text:style-name="T7">....../....../............</text:span><text:span text:style-name="T68">)</text:span><text:span text:style-name="T66"> dal </text:span><text:span text:style-name="T129">ricevimento</text:span><text:span text:style-name="T66"> </text:span><text:span text:style-name="T111">della</text:span><text:span text:style-name="T66"> documentazione sudde</text:span><text:span text:style-name="T72">t</text:span><text:span text:style-name="T66">ta non ris</text:span><text:span text:style-name="T72">u</text:span><text:span text:style-name="T66">lta ril</text:span><text:span text:style-name="T72">a</text:span><text:span text:style-name="T66">scia</text:span><text:span text:style-name="T72">t</text:span><text:span text:style-name="T66">o il prescritto</text:span><text:span text:style-name="T87"> </text:span><text:span text:style-name="T66">e</text:span><text:span text:style-name="T65"> </text:span><text:span text:style-name="T66">vincolante</text:span><text:span text:style-name="T77"> </text:span><text:span text:style-name="T72">p</text:span><text:span text:style-name="T66">arere</text:span><text:span text:style-name="T98"> </text:span><text:span text:style-name="T96">(</text:span><text:span text:style-name="T68">di</text:span><text:span text:style-name="T63"> </text:span><text:span text:style-name="T68">cui</text:span><text:span text:style-name="T99"> </text:span><text:span text:style-name="T68">all’art.</text:span><text:span text:style-name="T96"> </text:span><text:span text:style-name="T68">146,</text:span><text:span text:style-name="T81"> </text:span><text:span text:style-name="T68">comma</text:span><text:span text:style-name="T93"> </text:span><text:span text:style-name="T68">5</text:span><text:span text:style-name="T71"> </text:span><text:span text:style-name="T68">d</text:span><text:span text:style-name="T103">e</text:span><text:span text:style-name="T68">l</text:span><text:span text:style-name="T151"> </text:span><text:span text:style-name="T68">D.</text:span><text:span text:style-name="T63"> </text:span><text:span text:style-name="T68">Lgs.</text:span><text:span text:style-name="T99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</text:span></text:p>
      <text:p text:style-name="P41"><text:span text:style-name="T9">Accertato</text:span><text:span text:style-name="T33"> </text:span><text:span text:style-name="T8">che</text:span><text:span text:style-name="T34"> </text:span><text:span text:style-name="T8">dalla ricezione</text:span><text:span text:style-name="T33"> </text:span><text:span text:style-name="T8">degli atti</text:span><text:span text:style-name="T34"> </text:span><text:span text:style-name="T8">da</text:span><text:span text:style-name="T35"> </text:span><text:span text:style-name="T8">parte</text:span><text:span text:style-name="T36"> </text:span><text:span text:style-name="T8">della citata Soprintendenza</text:span><text:span text:style-name="T37"> </text:span><text:span text:style-name="T8">per</text:span><text:span text:style-name="T38"> </text:span><text:span text:style-name="T8">……………………………</text:span><text:span text:style-name="T36"> </text:span><text:span text:style-name="T8">so</text:span><text:span text:style-name="T22">n</text:span><text:span text:style-name="T8">o</text:span><text:span text:style-name="T39"> </text:span><text:span text:style-name="T8">decorsi,</text:span><text:span text:style-name="T41"> </text:span><text:span text:style-name="T8">alla</text:span><text:span text:style-name="T38"> </text:span><text:span text:style-name="T8">data</text:span><text:span text:style-name="T43"> </text:span><text:span text:style-name="T8">del</text:span><text:span text:style-name="T38"> </text:span><text:span text:style-name="T8">………………,</text:span><text:span text:style-name="T30"> </text:span><text:span text:style-name="T8">i</text:span><text:span text:style-name="T45"> </text:span><text:span text:style-name="T8">60</text:span><text:span text:style-name="T46"> </text:span><text:span text:style-name="T8">giorni previsti</text:span><text:span text:style-name="T29"> </text:span><text:span text:style-name="T28">(</text:span><text:span text:style-name="T4">dall’art.</text:span><text:span text:style-name="T28"> </text:span><text:span text:style-name="T4">146,</text:span><text:span text:style-name="T44"> </text:span><text:span text:style-name="T4">c</text:span><text:span text:style-name="T12">o</text:span><text:span text:style-name="T4">mma</text:span><text:span text:style-name="T28"> </text:span><text:span text:style-name="T4">9</text:span><text:span text:style-name="T47"> </text:span><text:span text:style-name="T4">del</text:span><text:span text:style-name="T31"> </text:span><text:span text:style-name="T4">D.</text:span><text:span text:style-name="T31"> </text:span><text:span text:style-name="T4">Lgs.</text:span><text:span text:style-name="T44"> </text:span><text:span text:style-name="T12">2</text:span><text:span text:style-name="T4">2</text:span><text:span text:style-name="T31"> </text:span><text:span text:style-name="T4">gennaio</text:span><text:span text:style-name="T42"> </text:span><text:span text:style-name="T4">2004,</text:span><text:span text:style-name="T40"> </text:span><text:span text:style-name="T4">n.</text:span><text:span text:style-name="T31"> </text:span><text:span text:style-name="T4">42)</text:span><text:span text:style-name="T38"> </text:span><text:span text:style-name="T8">e</text:span><text:span text:style-name="T46"> </text:span><text:span text:style-name="T8">pertant</text:span><text:span text:style-name="T13">o</text:span><text:span text:style-name="T8">,</text:span><text:span text:style-name="T41"> </text:span><text:span text:style-name="T8">ai</text:span><text:span text:style-name="T32"> </text:span><text:span text:style-name="T8">se</text:span><text:span text:style-name="T13">n</text:span><text:span text:style-name="T22">s</text:span><text:span text:style-name="T8">i</text:span><text:span text:style-name="T48"> </text:span><text:span text:style-name="T8">del medesimo</text:span><text:span text:style-name="T15"> </text:span><text:span text:style-name="T22">a</text:span><text:span text:style-name="T8">rticolo,</text:span><text:span text:style-name="T14"> </text:span><text:span text:style-name="T8">occ</text:span><text:span text:style-name="T13">o</text:span><text:span text:style-name="T8">rre</text:span><text:span text:style-name="T19"> </text:span><text:span text:style-name="T8">in</text:span><text:span text:style-name="T11"> </text:span><text:span text:style-name="T8">ogni</text:span><text:span text:style-name="T21"> </text:span><text:span text:style-name="T8">caso</text:span><text:span text:style-name="T17"> </text:span><text:span text:style-name="T8">provve</text:span><text:span text:style-name="T22">d</text:span><text:span text:style-name="T8">ere</text:span><text:span text:style-name="T18"> </text:span><text:span text:style-name="T8">nel</text:span><text:span text:style-name="T16"> </text:span><text:span text:style-name="T8">merito</text:span><text:span text:style-name="T20"> </text:span><text:span text:style-name="T8">della</text:span><text:span text:style-name="T17"> </text:span><text:span text:style-name="T8">ric</text:span><text:span text:style-name="T13">h</text:span><text:span text:style-name="T8">iesta</text:span><text:span text:style-name="T14"> </text:span><text:span text:style-name="T8">presen</text:span><text:span text:style-name="T13">t</text:span><text:span text:style-name="T8">ata.</text:span></text:p>
      <text:p text:style-name="P21">(Ovvero)</text:p>
      <text:p text:style-name="P22"><text:span text:style-name="T8">Visto che la competente Soprintendenza, con nota n. ................., in data ....../....../............, ha espresso, sulla richiesta, il seguente parere negativo:</text:span></text:p>
      <text:p text:style-name="P16"><text:tab/></text:p>
      <text:p text:style-name="P16"><text:tab/></text:p>
      <text:p text:style-name="P40"><text:span text:style-name="T9">Ritenuto</text:span><text:span text:style-name="T26"> </text:span><text:span text:style-name="T8">pertanto</text:span><text:span text:style-name="T49"> </text:span><text:span text:style-name="T8">di</text:span><text:span text:style-name="T17"> </text:span><text:span text:style-name="T8">dover</text:span><text:span text:style-name="T14"> </text:span><text:span text:style-name="T8">provved</text:span><text:span text:style-name="T22">e</text:span><text:span text:style-name="T8">re</text:span><text:span text:style-name="T27"> </text:span><text:span text:style-name="T8">sulla</text:span><text:span text:style-name="T19"> </text:span><text:span text:style-name="T159">ric</text:span><text:span text:style-name="T160">h</text:span><text:span text:style-name="T159">iesta</text:span><text:span text:style-name="T161"> </text:span><text:span text:style-name="T8">di autorizzazione</text:span><text:span text:style-name="T25"> </text:span><text:span text:style-name="T8">di cui all’oggetto:</text:span></text:p>
      <text:p text:style-name="P31">Visto che la S.V.:</text:p>
      <text:p text:style-name="P23"><text:span text:style-name="T158"></text:span><text:span text:style-name="T50"> </text:span><text:span text:style-name="T8">Non ha presentato osservazioni, chiarimenti o altro</text:span></text:p>
      <text:p text:style-name="P23"><text:span text:style-name="T158"></text:span><text:span text:style-name="T50"> </text:span><text:span text:style-name="T8">Ha presentato osservazioni </text:span><text:span text:style-name="T158"></text:span><text:span text:style-name="T8"> Corredate </text:span><text:span text:style-name="T158"></text:span><text:span text:style-name="T53"> </text:span><text:span text:style-name="T8">Non corredate da documentazione</text:span></text:p>
      <text:p text:style-name="P23"><text:span text:style-name="T158"></text:span><text:span text:style-name="T50"> </text:span><text:span text:style-name="T8">Che le sottoelencate osservazioni non possono essere accolte per i motivi a fianco di ognuna riportati:</text:span></text:p>
      <text:p text:style-name="P24"><text:span text:style-name="T8"><text:tab/>OSSERVAZIONI<text:tab/>MOTIVAZIONE DEL MANCATO ACCOGLIMENTO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30"><text:span text:style-name="T8">Visto il d.P.R. 6 giugno 2001, n. 380, recante: </text:span><text:span text:style-name="T4">“Testo unico delle disposizioni legislative e regolamentari in materia edilizia” e successive modificazioni;</text:span></text:p>
      <text:p text:style-name="P30"><text:span text:style-name="T8">Vista la legge 7 agosto 1990, n. 241, recante: </text:span><text:span text:style-name="T4">“Nuove norme in materia di procedimento amministrativo e di diritto di accesso ai documenti amministrativi” e successive modificazioni;</text:span></text:p>
      <text:p text:style-name="P30"><text:span text:style-name="T23">Visto il D. Lgs. 18 agosto 2000, n. 267, recante: </text:span><text:span text:style-name="T24">“T.U. delle leggi sull’ordinamento degli Enti locali” e</text:span><text:span text:style-name="T4"> s.m.i.</text:span></text:p>
      <text:p text:style-name="P30"><text:span text:style-name="T8">Visto il D. Lgs. 22 gennaio 2004, n. 42, recante: </text:span><text:span text:style-name="T4">“Codice dei beni culturali e del paesaggio”;</text:span></text:p>
      <text:p text:style-name="P32"><text:span text:style-name="T8">Visto il DPR n. 31/2017 recante: </text:span><text:span text:style-name="T4">“Individuazione degli interventi esclusi dall’autorizzazione paesaggistica o sottoposti ad autorizzazione con procedura semplificata”;</text:span></text:p>
      <text:p text:style-name="P30"><text:span text:style-name="T8">Viste le norme regionali vigenti in materia;</text:span></text:p>
      <text:p text:style-name="P11">RIFIUTA</text:p>
      <text:p text:style-name="P15">per la seguente motivazione:</text:p>
      <text:p text:style-name="P16"><text:soft-page-break/><text:tab/></text:p>
      <text:p text:style-name="P16"><text:tab/></text:p>
      <text:p text:style-name="P16"><text:tab/></text:p>
      <text:p text:style-name="P42">IL RILASCIO DELL’AUTORIZZAZIONE PAESAGGISTICA</text:p>
      <text:p text:style-name="P41"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.....………………………</text:span></text:p>
      <text:p text:style-name="P41"><text:span text:style-name="T102">…</text:span><text:span text:style-name="T66">……………………………………………………………………………………………………………………..……..</text:span></text:p>
      <text:p text:style-name="P40"><text:span text:style-name="T4">Per ogni informazione e chiarimento si prega far riferimento al tecnico responsabile del procedimento ...……. </text:span><text:span text:style-name="T162"></text:span><text:span text:style-name="T4"> ........................................ .....................................................@ .....................................................................</text:span></text:p>
      <text:p text:style-name="P43"><text:span text:style-name="T51">A norma dell’art. 3, comma 4, della legge 7 agosto 1990, n. 241, si precisa che, avverso il presente</text:span><text:span text:style-name="T4"> provvedimento di diniego, è ammesso ricorso:</text:span></text:p>
      <text:list xml:id="list3687791010" text:style-name="WW8Num5">
        <text:list-item>
          <text:p text:style-name="P44"><text:span text:style-name="T4">Entro 60 giorni dalla data del suo ricevimento, al Tribunale Amministrativo Regionale – T.A.R. – di ..................................................................................., </text:span><text:span text:style-name="T10">per incompetenza, per eccesso di potere,</text:span><text:span text:style-name="T4"> </text:span><text:span text:style-name="T10">o per violazione di legge, ai sensi dell’art. 21 della legge 6 dicembre</text:span><text:span text:style-name="T4"> 1971, n. 1034;</text:span></text:p>
        </text:list-item>
      </text:list>
      <text:p text:style-name="P46">o, in alternativa</text:p>
      <text:list xml:id="list3634085156" text:style-name="WW8Num7">
        <text:list-item>
          <text:p text:style-name="P45"><text:span text:style-name="T24">Entro 120 giorni sempre dalla data del suo ricevimento, al Presidente della Repubblica ai sensi dell’art. 9</text:span><text:span text:style-name="T4"> del d.P.R. 24 dicembre 1971, n. 1199.</text:span></text:p>
        </text:list-item>
      </text:list>
      <text:p text:style-name="P33"><draw:custom-shape text:anchor-type="char" draw:z-index="1" draw:name="Ovale 3" draw:style-name="gr1" draw:text-style-name="P51" svg:width="0.5906in" svg:height="0.5906in" svg:x="3.0516in" svg:y="0.0098in"><text:p text:style-name="P50"><text:span text:style-name="T163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38" text:outline-level="1"><text:span text:style-name="T56">Il responsabile dello Sportello unico per l’edilizia</text:span></text:h>
      <text:p text:style-name="P34">……………………………………………..</text:p>
      <text:p text:style-name="P10"><text:span text:style-name="T68">Dalla residenza municipale lì </text:span><text:span text:style-name="T7">....../....../............</text:span></text:p>
      <text:p text:style-name="P18">(Trovano applicazioni le disposizioni in materia di Amministrazione digitale, per la notificazion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2.1.l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0:00</meta:creation-date>
    <dc:creator>Andrea Piredda</dc:creator>
    <dc:date>2020-09-02T12:10:00</dc:date>
    <meta:editing-cycles>2</meta:editing-cycles>
    <meta:document-statistic meta:table-count="2" meta:image-count="1" meta:object-count="0" meta:page-count="3" meta:paragraph-count="78" meta:word-count="849" meta:character-count="7251" meta:non-whitespace-character-count="6473"/>
    <meta:generator>LibreOffice/5.3.6.1$Linux_X86_64 LibreOffice_project/30$Build-1</meta:generator>
  </office:meta>
</office:document-meta>
</file>