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60477117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12333756927803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1233304659338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12333542570763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12334659312297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1233403795855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1233406364253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1233341873581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12333811912978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1233357737196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