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2880358902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3527116171748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3527989744960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3527968003487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3527655917510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3527331040018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3528593649575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3528144003826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3527527899313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3528659968150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