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car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299581531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10266860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433717338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6" meta:non-whitespace-character-count="485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