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Pescara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3131944133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41871629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2256376287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8" meta:character-count="5346" meta:non-whitespace-character-count="4850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