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stiglione a Casauria old</text:span></text:p>
      <text:p text:style-name="P7"><text:span text:style-name="T2">Provincia di Pescar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028869376"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81750088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7" meta:character-count="8509" meta:non-whitespace-character-count="7436"/>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