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stiglione a Casauria old</text:span></text:p>
      <text:p text:style-name="P7"><text:span text:style-name="T2">Provincia di Pescar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29340976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39532267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09" meta:non-whitespace-character-count="743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