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escar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5" meta:character-count="8298" meta:non-whitespace-character-count="77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