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Provincia di Pescar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2188304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2188304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21883041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21883041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21883041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21883041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3" meta:non-whitespace-character-count="24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