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Provincia di Pescar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9650448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9650448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96504484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9650448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9650448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96504484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3" meta:non-whitespace-character-count="2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