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5"><text:span text:style-name="T3">Provincia di Pescar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6100696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12423395571982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1" meta:character-count="3747" meta:non-whitespace-character-count="35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