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8CADFF9DF70CB3F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8CADFF9DF70CB3F6.png" xlink:type="simple" xlink:show="embed" xlink:actuate="onLoad"/><svg:title>logo</svg:title><svg:desc>WebMobile:Bussola:GRAFICA:stemma_demo-01.jpg</svg:desc></draw:frame><text:span text:style-name="T1">Comune di Castiglione a Casauria old</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Pescar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260216040"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1653240443"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235513201677097"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881916439"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73508141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1202177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235511764796534" text:continue-list="list73508141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7" meta:character-count="14145" meta:non-whitespace-character-count="1236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