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escar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0451836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15269415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185740711947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13409255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28519182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95240374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1858390610654" text:continue-list="list328519182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5" meta:non-whitespace-character-count="1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