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48034342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242432171825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548390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242598634035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242573424372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242429108192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242397537299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242453944353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242580245049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242492125014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242503587003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242397643086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242584358917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242595226763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242571764368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242574236290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242408230967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242504442543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242442398421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242556363969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242562230978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68532496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2425874668901" text:continue-list="list21242562230978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242519499819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242455189359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242396146658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242600466119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242447586839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99631792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2424397828213" text:continue-list="list21242447586839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242543913019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2425187072128" text:continue-list="list299631792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2423952628259" text:continue-list="list21242543913019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242431899362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242402126420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242524911366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242492625694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242495655848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242559868214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913253911" text:style-name="WW8Num7">
        <text:list-item>
          <text:p text:style-name="P58">Deve essere assicurato, in caso di necessità, l'agevole e rapido allontanamento delle persone presenti. A tal fine è necessario garantire che:</text:p>
        </text:list-item>
      </text:list>
      <text:list xml:id="list215178094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2425201639701" text:continue-list="list3913253911" text:style-name="WW8Num7">
        <text:list-item>
          <text:p text:style-name="P58">Devono essere adottate idonee misure per prevenire gli incendi e per tutelare la incolumità delle persone in caso di incendio. A tal fine è opportuno garantire che:</text:p>
        </text:list-item>
      </text:list>
      <text:list xml:id="list212424828052543" text:continue-list="list215178094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2425225254200" text:continue-list="list21242520163970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2424368784748" text:continue-list="list21242482805254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2424660244455" text:continue-list="list21242559868214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1717348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2426027579176" text:continue-list="list21242466024445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7279325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