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71705210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0133155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4993011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8036936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3603208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5470732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5186240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4857478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5528018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149787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2102752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0151036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3096921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17157620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9782902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