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0359997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4189698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212906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6266270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3004984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430652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5838962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354553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2802236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8421031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275112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4302032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2339562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6203742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8343092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